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1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2" table:style-name="ce17">
            <text:p>13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04</text:p>
          </table:table-cell>
          <table:covered-table-cell/>
          <table:table-cell office:value-type="float" office:value="8578633.4399999995" table:style-name="ce20">
            <text:p>8578633,4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5:452</text:p>
          </table:table-cell>
          <table:covered-table-cell/>
          <table:table-cell office:value-type="float" office:value="333184.95" table:style-name="ce20">
            <text:p>333184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300016:4</text:p>
          </table:table-cell>
          <table:covered-table-cell/>
          <table:table-cell office:value-type="float" office:value="1870607.98" table:style-name="ce20">
            <text:p>1870607,9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5:5</text:p>
          </table:table-cell>
          <table:covered-table-cell/>
          <table:table-cell office:value-type="float" office:value="236861.25" table:style-name="ce20">
            <text:p>236861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9:41</text:p>
          </table:table-cell>
          <table:covered-table-cell/>
          <table:table-cell office:value-type="float" office:value="205157.73" table:style-name="ce20">
            <text:p>205157,7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2:424</text:p>
          </table:table-cell>
          <table:covered-table-cell/>
          <table:table-cell office:value-type="float" office:value="845445.84" table:style-name="ce20">
            <text:p>845445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2:430</text:p>
          </table:table-cell>
          <table:covered-table-cell/>
          <table:table-cell office:value-type="float" office:value="230007.32" table:style-name="ce20">
            <text:p>230007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6:736</text:p>
          </table:table-cell>
          <table:covered-table-cell/>
          <table:table-cell office:value-type="float" office:value="179200.48" table:style-name="ce20">
            <text:p>179200,4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6:737</text:p>
          </table:table-cell>
          <table:covered-table-cell/>
          <table:table-cell office:value-type="float" office:value="303339.36" table:style-name="ce20">
            <text:p>303339,3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75:14</text:p>
          </table:table-cell>
          <table:covered-table-cell/>
          <table:table-cell office:value-type="float" office:value="3062910.4" table:style-name="ce20">
            <text:p>3062910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75:212</text:p>
          </table:table-cell>
          <table:covered-table-cell/>
          <table:table-cell office:value-type="float" office:value="1903722" table:style-name="ce20">
            <text:p>190372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49:333</text:p>
          </table:table-cell>
          <table:covered-table-cell/>
          <table:table-cell office:value-type="float" office:value="156167.46" table:style-name="ce20">
            <text:p>156167,4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9:334</text:p>
          </table:table-cell>
          <table:covered-table-cell/>
          <table:table-cell office:value-type="float" office:value="143013.57" table:style-name="ce20">
            <text:p>143013,5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700007:22</text:p>
          </table:table-cell>
          <table:covered-table-cell/>
          <table:table-cell office:value-type="float" office:value="35780" table:style-name="ce20">
            <text:p>3578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9937092.1500000004" table:style-name="ce20">
            <text:p>9937092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9:789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15224327.91" table:style-name="ce20">
            <text:p>15224327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02:702</text:p>
          </table:table-cell>
          <table:covered-table-cell/>
          <table:table-cell office:value-type="float" office:value="1321725.3" table:style-name="ce20">
            <text:p>1321725,3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2600003:504</text:p>
          </table:table-cell>
          <table:covered-table-cell/>
          <table:table-cell office:value-type="float" office:value="518105" table:style-name="ce20">
            <text:p>51810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102:10</text:p>
          </table:table-cell>
          <table:covered-table-cell/>
          <table:table-cell office:value-type="float" office:value="197775" table:style-name="ce20">
            <text:p>19777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01:417</text:p>
          </table:table-cell>
          <table:covered-table-cell/>
          <table:table-cell office:value-type="float" office:value="160700" table:style-name="ce20">
            <text:p>16070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800037:189</text:p>
          </table:table-cell>
          <table:covered-table-cell/>
          <table:table-cell office:value-type="float" office:value="1247.24" table:style-name="ce20">
            <text:p>1247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300008:480</text:p>
          </table:table-cell>
          <table:covered-table-cell/>
          <table:table-cell office:value-type="float" office:value="154183.07999999999" table:style-name="ce20">
            <text:p>154183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600003:214</text:p>
          </table:table-cell>
          <table:covered-table-cell/>
          <table:table-cell office:value-type="float" office:value="462640" table:style-name="ce20">
            <text:p>46264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6000011:216</text:p>
          </table:table-cell>
          <table:covered-table-cell/>
          <table:table-cell office:value-type="float" office:value="422268.84" table:style-name="ce20">
            <text:p>422268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6000011:219</text:p>
          </table:table-cell>
          <table:covered-table-cell/>
          <table:table-cell office:value-type="float" office:value="427802.2" table:style-name="ce20">
            <text:p>427802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6100001:152</text:p>
          </table:table-cell>
          <table:covered-table-cell/>
          <table:table-cell office:value-type="float" office:value="124003.6" table:style-name="ce20">
            <text:p>124003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7001:5979</text:p>
          </table:table-cell>
          <table:covered-table-cell/>
          <table:table-cell office:value-type="float" office:value="192021.75" table:style-name="ce20">
            <text:p>192021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7001:5980</text:p>
          </table:table-cell>
          <table:covered-table-cell/>
          <table:table-cell office:value-type="float" office:value="168731.37" table:style-name="ce20">
            <text:p>168731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7001:5981</text:p>
          </table:table-cell>
          <table:covered-table-cell/>
          <table:table-cell office:value-type="float" office:value="243557.91" table:style-name="ce20">
            <text:p>243557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7001:5982</text:p>
          </table:table-cell>
          <table:covered-table-cell/>
          <table:table-cell office:value-type="float" office:value="248761.08" table:style-name="ce20">
            <text:p>24876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7001:5983</text:p>
          </table:table-cell>
          <table:covered-table-cell/>
          <table:table-cell office:value-type="float" office:value="192269.52" table:style-name="ce20">
            <text:p>192269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12001:52</text:p>
          </table:table-cell>
          <table:covered-table-cell/>
          <table:table-cell office:value-type="float" office:value="104140.96" table:style-name="ce20">
            <text:p>104140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7</text:p>
          </table:table-cell>
          <table:covered-table-cell/>
          <table:table-cell office:value-type="float" office:value="10083603.880000001" table:style-name="ce20">
            <text:p>10083603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7300017:154</text:p>
          </table:table-cell>
          <table:covered-table-cell/>
          <table:table-cell office:value-type="float" office:value="2314202.0299999998" table:style-name="ce20">
            <text:p>2314202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68:382</text:p>
          </table:table-cell>
          <table:covered-table-cell/>
          <table:table-cell office:value-type="float" office:value="283592.96000000002" table:style-name="ce20">
            <text:p>283592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68:383</text:p>
          </table:table-cell>
          <table:covered-table-cell/>
          <table:table-cell office:value-type="float" office:value="216786.96" table:style-name="ce20">
            <text:p>216786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1500004:20</text:p>
          </table:table-cell>
          <table:covered-table-cell/>
          <table:table-cell office:value-type="float" office:value="331774.40000000002" table:style-name="ce20">
            <text:p>331774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3:1</text:p>
          </table:table-cell>
          <table:covered-table-cell/>
          <table:table-cell office:value-type="float" office:value="434608.2" table:style-name="ce20">
            <text:p>434608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0002:334</text:p>
          </table:table-cell>
          <table:covered-table-cell/>
          <table:table-cell office:value-type="float" office:value="828282.4" table:style-name="ce20">
            <text:p>828282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0002:335</text:p>
          </table:table-cell>
          <table:covered-table-cell/>
          <table:table-cell office:value-type="float" office:value="1641134.8" table:style-name="ce20">
            <text:p>164113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0002:82</text:p>
          </table:table-cell>
          <table:covered-table-cell/>
          <table:table-cell office:value-type="float" office:value="9383908.8000000007" table:style-name="ce20">
            <text:p>9383908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0019:569</text:p>
          </table:table-cell>
          <table:covered-table-cell/>
          <table:table-cell office:value-type="float" office:value="254003567.90000001" table:style-name="ce20">
            <text:p>254003567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5500003:140</text:p>
          </table:table-cell>
          <table:covered-table-cell/>
          <table:table-cell office:value-type="float" office:value="355257.44" table:style-name="ce20">
            <text:p>355257,4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7600001:46</text:p>
          </table:table-cell>
          <table:covered-table-cell/>
          <table:table-cell office:value-type="float" office:value="280563.74" table:style-name="ce20">
            <text:p>280563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45:84</text:p>
          </table:table-cell>
          <table:covered-table-cell/>
          <table:table-cell office:value-type="float" office:value="395435.6" table:style-name="ce20">
            <text:p>395435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393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393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3940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394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8399</text:p>
          </table:table-cell>
          <table:covered-table-cell/>
          <table:table-cell office:value-type="float" office:value="199241" table:style-name="ce20">
            <text:p>199241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97000:56</text:p>
          </table:table-cell>
          <table:covered-table-cell/>
          <table:table-cell office:value-type="float" office:value="110192.8" table:style-name="ce20">
            <text:p>110192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990200:1485</text:p>
          </table:table-cell>
          <table:covered-table-cell/>
          <table:table-cell office:value-type="float" office:value="29112" table:style-name="ce20">
            <text:p>2911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51000:1728</text:p>
          </table:table-cell>
          <table:covered-table-cell/>
          <table:table-cell office:value-type="float" office:value="151548" table:style-name="ce20">
            <text:p>151548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26:124</text:p>
          </table:table-cell>
          <table:covered-table-cell/>
          <table:table-cell office:value-type="float" office:value="209293.7" table:style-name="ce20">
            <text:p>209293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26:125</text:p>
          </table:table-cell>
          <table:covered-table-cell/>
          <table:table-cell office:value-type="float" office:value="209293.7" table:style-name="ce20">
            <text:p>209293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100026:126</text:p>
          </table:table-cell>
          <table:covered-table-cell/>
          <table:table-cell office:value-type="float" office:value="209293.7" table:style-name="ce20">
            <text:p>209293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100067:27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900003:33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900003:33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000002:61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300010:37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300011:27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400002:34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100012:48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100020:552</text:p>
          </table:table-cell>
          <table:covered-table-cell/>
          <table:table-cell office:value-type="float" office:value="234059.98" table:style-name="ce20">
            <text:p>234059,9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103:1359</text:p>
          </table:table-cell>
          <table:covered-table-cell/>
          <table:table-cell office:value-type="float" office:value="75802.559999999998" table:style-name="ce20">
            <text:p>75802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50004:569</text:p>
          </table:table-cell>
          <table:covered-table-cell/>
          <table:table-cell office:value-type="float" office:value="1244430" table:style-name="ce20">
            <text:p>124443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50004:570</text:p>
          </table:table-cell>
          <table:covered-table-cell/>
          <table:table-cell office:value-type="float" office:value="364506" table:style-name="ce20">
            <text:p>36450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2001:39065</text:p>
          </table:table-cell>
          <table:covered-table-cell/>
          <table:table-cell office:value-type="float" office:value="38816783.600000001" table:style-name="ce20">
            <text:p>38816783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2001:70167</text:p>
          </table:table-cell>
          <table:covered-table-cell/>
          <table:table-cell office:value-type="float" office:value="1482444.6" table:style-name="ce20">
            <text:p>1482444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604001:529</text:p>
          </table:table-cell>
          <table:covered-table-cell/>
          <table:table-cell office:value-type="float" office:value="2894346.72" table:style-name="ce22">
            <text:p>2894346,7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7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7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7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7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7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7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7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7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7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7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7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7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7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7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7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7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7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7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70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7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7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7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7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7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7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7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7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7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7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7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7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7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7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7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7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700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7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70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7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7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7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7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7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7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7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7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7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7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7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7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7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7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7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7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7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7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7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7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7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7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7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7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7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7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70002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700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7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7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7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7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7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7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7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7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7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7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7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7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7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7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7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7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7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7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7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7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0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0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0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07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7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7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7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7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7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7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7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7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7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7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7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7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7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700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7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7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7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7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07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07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07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0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0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4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5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5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6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1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505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08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08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010009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010009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0100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01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0100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09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09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09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09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09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09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09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09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09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09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09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09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09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09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09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09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09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09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09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09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09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09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9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09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09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09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09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09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09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09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09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42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9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3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4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4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4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4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6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7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70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70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200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27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0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3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1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1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107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6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7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44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44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44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6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1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00000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2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6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5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6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66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6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66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6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66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6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6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6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6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6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8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8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8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9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2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3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3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3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3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3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3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33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3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3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3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3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3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33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3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4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6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60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6000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600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2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601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901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300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300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69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55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8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8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8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8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8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8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8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8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2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2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2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20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20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20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2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2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2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2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3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2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4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3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3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4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2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0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5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79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7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7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7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79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7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7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7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4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2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7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8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5:9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6:14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6:8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6:9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9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6:9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6:9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6:9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6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6:9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6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6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3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3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3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98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0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16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6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26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26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26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26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26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26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2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26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6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7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7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27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27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27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27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27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27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127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27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27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27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27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27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27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27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27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7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7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27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4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74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000000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000000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5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19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19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3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30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1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1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1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1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1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1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1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100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2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42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46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1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1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10006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7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2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2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250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2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2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2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2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2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25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25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25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2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2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2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2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2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2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25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25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26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260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2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2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31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3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3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82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39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39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9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9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9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902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4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4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40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40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4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4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4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4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1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6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1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6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3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3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3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3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42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000000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3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3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413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41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6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1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1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05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08:8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09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09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09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09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09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09:13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09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09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09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09:29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09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09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7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7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7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7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8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2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4001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1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5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7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8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9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9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9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901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9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9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3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3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304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3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3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3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3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3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304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304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3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5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5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5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50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50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6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702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7022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1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43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48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48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4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49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9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9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9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9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9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9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49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49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49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49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9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9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9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9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9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9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9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9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9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9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9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9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9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9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5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53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5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07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1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4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4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4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4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4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4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4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4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5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53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53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5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5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60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6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6001:9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60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60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1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1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1:18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1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1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1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3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3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3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3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3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3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3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3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5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5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1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2001:67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67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4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5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5058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5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2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2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21">
            <text:p>1352</text:p>
          </table:table-cell>
          <table:table-cell office:value-type="string" table:number-columns-spanned="3" table:number-rows-spanned="1" table:style-name="ce2">
            <text:p>36:34:0607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E390623F7D63255601F89497B26E09B99ED66075094A4074C328AFC55747DFCEB096BFF19BC7BE26511A3F48BA38E46EE124829732D1D780F69C04D4AC42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6:31:01Z</meta:creation-date>
    <dc:date>2024-02-22T06:31:01Z</dc:date>
  </office:meta>
</office:document-meta>
</file>